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200000039D26C7CD24935B800.png" manifest:media-type="image/png"/>
  <manifest:file-entry manifest:full-path="Pictures/10000001000007D000000956597E268B010760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utura Lt BT" svg:font-family="'Futura Lt BT'" style:font-family-generic="system" style:font-pitch="variable"/>
    <style:font-face style:name="Futura Lt BT1" svg:font-family="'Futura Lt BT', 'Century Gothic'" style:font-family-generic="roman" style:font-pitch="variable"/>
    <style:font-face style:name="Futura Lt BT2" svg:font-family="'Futura Lt BT', 'Century Gothic'" style:font-family-generic="system" style:font-pitch="variable"/>
    <style:font-face style:name="Futura Md BT" svg:font-family="'Futura Md BT', 'Lucida Sans Unicode'" style:font-pitch="variable"/>
    <style:font-face style:name="Futura Md BT1" svg:font-family="'Futura Md BT', 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17.42cm" fo:margin-left="-0.122cm" table:align="left" style:writing-mode="lr-tb"/>
    </style:style>
    <style:style style:name="Tabelle2.A" style:family="table-column">
      <style:table-column-properties style:column-width="3.704cm"/>
    </style:style>
    <style:style style:name="Tabelle2.B" style:family="table-column">
      <style:table-column-properties style:column-width="7.779cm"/>
    </style:style>
    <style:style style:name="Tabelle2.C" style:family="table-column">
      <style:table-column-properties style:column-width="5.937cm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style:vertical-align="middle" fo:background-color="#ffff99" fo:padding-left="0.044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C1" style:family="table-cell">
      <style:table-cell-properties style:vertical-align="middle" fo:background-color="#ffff99" fo:padding-left="0.044cm" fo:padding-right="0.123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style:min-row-height="0.9cm" fo:keep-together="auto"/>
    </style:style>
    <style:style style:name="Tabelle2.A2" style:family="table-cell">
      <style:table-cell-properties style:vertical-align="middle" fo:background-color="#ffffff" fo:padding-left="0.044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C2" style:family="table-cell">
      <style:table-cell-properties style:vertical-align="middle" fo:background-color="#ffffff" fo:padding-left="0.044cm" fo:padding-right="0.123cm" fo:padding-top="0cm" fo:padding-bottom="0cm" fo:border="0.5pt solid #000000" style:writing-mode="lr-tb">
        <style:background-image/>
      </style:table-cell-properties>
    </style:style>
    <style:style style:name="Tabelle2.3" style:family="table-row">
      <style:table-row-properties style:min-row-height="0.508cm" fo:keep-together="auto"/>
    </style:style>
    <style:style style:name="Tabelle2.A3" style:family="table-cell">
      <style:table-cell-properties style:vertical-align="middle" fo:background-color="#ffffff" fo:padding-left="0.044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C3" style:family="table-cell">
      <style:table-cell-properties style:vertical-align="middle" fo:background-color="#ffffff" fo:padding-left="0.044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4" style:family="table-row">
      <style:table-row-properties style:min-row-height="0.766cm" fo:keep-together="auto"/>
    </style:style>
    <style:style style:name="Tabelle2.5" style:family="table-row">
      <style:table-row-properties style:min-row-height="1.247cm" fo:keep-together="auto"/>
    </style:style>
    <style:style style:name="Tabelle2.6" style:family="table-row">
      <style:table-row-properties style:min-row-height="1.713cm" fo:keep-together="auto"/>
    </style:style>
    <style:style style:name="Tabelle2.8" style:family="table-row">
      <style:table-row-properties style:min-row-height="1.376cm" fo:keep-together="auto"/>
    </style:style>
    <style:style style:name="Tabelle2.9" style:family="table-row">
      <style:table-row-properties style:min-row-height="0.741cm" fo:keep-together="auto"/>
    </style:style>
    <style:style style:name="Tabelle2.10" style:family="table-row">
      <style:table-row-properties style:min-row-height="0.725cm" fo:keep-together="auto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margin-left="1.067cm" fo:margin-right="0.009cm" fo:text-indent="0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1.067cm" fo:margin-right="0.009cm" fo:text-indent="0cm" style:auto-text-indent="false"/>
      <style:text-properties fo:font-size="10pt" style:font-size-asian="10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Header">
      <style:text-properties fo:font-size="15pt" fo:font-weight="bold" officeooo:rsid="0044533b" officeooo:paragraph-rsid="0044533b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4pt" officeooo:rsid="006212e7" officeooo:paragraph-rsid="006212e7" style:font-size-asian="14pt" style:font-size-complex="14pt"/>
    </style:style>
    <style:style style:name="P7" style:family="paragraph" style:parent-style-name="Standard">
      <style:text-properties style:font-name="Arial" fo:font-size="14pt" officeooo:rsid="006fd807" officeooo:paragraph-rsid="006fd807" style:font-size-asian="14pt" style:font-size-complex="14pt"/>
    </style:style>
    <style:style style:name="P8" style:family="paragraph" style:parent-style-name="Standard">
      <style:text-properties style:font-name="Arial" fo:font-size="14pt" fo:font-weight="bold" officeooo:rsid="006212e7" officeooo:paragraph-rsid="00667de4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officeooo:paragraph-rsid="0044533b" style:font-name-complex="Futura Md BT1"/>
    </style:style>
    <style:style style:name="P1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officeooo:paragraph-rsid="0044533b"/>
    </style:style>
    <style:style style:name="P11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575681" officeooo:paragraph-rsid="005ec4db" style:font-size-asian="13pt" style:font-name-complex="Futura Lt BT1" style:font-size-complex="13pt"/>
    </style:style>
    <style:style style:name="P12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52879e" officeooo:paragraph-rsid="00630db4" style:font-size-asian="13pt" style:font-name-complex="Futura Lt BT1" style:font-size-complex="13pt"/>
    </style:style>
    <style:style style:name="P13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52879e" officeooo:paragraph-rsid="005ec4db" style:font-size-asian="13pt" style:font-name-complex="Futura Lt BT1" style:font-size-complex="13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52879e" officeooo:paragraph-rsid="0052879e" style:font-size-asian="13pt" style:font-name-complex="Futura Lt BT1" style:font-size-complex="13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3pt" officeooo:rsid="0052879e" officeooo:paragraph-rsid="005ec4db" style:font-size-asian="13pt" style:font-name-complex="Futura Lt BT1" style:font-size-complex="13pt"/>
    </style:style>
    <style:style style:name="P16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3pt" officeooo:rsid="004cda5b" officeooo:paragraph-rsid="005ec4db" style:font-size-asian="13pt" style:font-name-complex="Futura Lt BT1" style:font-size-complex="13pt"/>
    </style:style>
    <style:style style:name="P17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3pt" officeooo:rsid="00554585" officeooo:paragraph-rsid="0064d49e" style:font-size-asian="13pt" style:font-name-complex="Futura Lt BT1" style:font-size-complex="13pt"/>
    </style:style>
    <style:style style:name="P18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3pt" officeooo:rsid="00554585" officeooo:paragraph-rsid="00717022" style:font-size-asian="13pt" style:font-name-complex="Futura Lt BT1" style:font-size-complex="13pt"/>
    </style:style>
    <style:style style:name="P19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75cad1" officeooo:paragraph-rsid="0075cad1" style:font-size-asian="13pt" style:font-name-complex="Futura Lt BT1" style:font-size-complex="13pt"/>
    </style:style>
    <style:style style:name="P2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6e3f10" officeooo:paragraph-rsid="0077c0e0" style:font-size-asian="13pt" style:font-name-complex="Futura Lt BT1" style:font-size-complex="13pt"/>
    </style:style>
    <style:style style:name="P21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77c0e0" officeooo:paragraph-rsid="0077c0e0" style:font-size-asian="13pt" style:font-name-complex="Futura Lt BT1" style:font-size-complex="13pt"/>
    </style:style>
    <style:style style:name="P22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paragraph-rsid="0044533b" style:font-size-asian="13pt" style:font-size-complex="13pt"/>
    </style:style>
    <style:style style:name="P23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paragraph-rsid="00785754" style:font-size-asian="13pt" style:font-size-complex="13pt"/>
    </style:style>
    <style:style style:name="P24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75cad1" officeooo:paragraph-rsid="0075cad1" style:font-size-asian="13pt" style:font-size-complex="13pt"/>
    </style:style>
    <style:style style:name="P25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5f23f6" officeooo:paragraph-rsid="0044533b" style:font-size-asian="13pt" style:font-size-complex="13pt"/>
    </style:style>
    <style:style style:name="P26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officeooo:rsid="00785754" officeooo:paragraph-rsid="0077c0e0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382ea" officeooo:paragraph-rsid="00575681" style:font-size-asian="13pt" style:font-weight-asian="normal" style:font-name-complex="Futura Lt BT1" style:font-size-complex="13pt" style:font-weight-complex="normal"/>
    </style:style>
    <style:style style:name="P28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382ea" officeooo:paragraph-rsid="0067602c" style:font-size-asian="13pt" style:font-weight-asian="normal" style:font-name-complex="Futura Lt BT1" style:font-size-complex="13pt" style:font-weight-complex="normal"/>
    </style:style>
    <style:style style:name="P29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382ea" officeooo:paragraph-rsid="00717022" style:font-size-asian="13pt" style:font-weight-asian="normal" style:font-name-complex="Futura Lt BT1" style:font-size-complex="13pt" style:font-weight-complex="normal"/>
    </style:style>
    <style:style style:name="P3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382ea" officeooo:paragraph-rsid="0077dbc0" style:font-size-asian="13pt" style:font-weight-asian="normal" style:font-name-complex="Futura Lt BT1" style:font-size-complex="13pt" style:font-weight-complex="normal"/>
    </style:style>
    <style:style style:name="P31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9a81e" officeooo:paragraph-rsid="0077dbc0" style:font-size-asian="13pt" style:font-weight-asian="normal" style:font-name-complex="Futura Lt BT1" style:font-size-complex="13pt" style:font-weight-complex="normal"/>
    </style:style>
    <style:style style:name="P32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554585" officeooo:paragraph-rsid="0044533b" style:font-size-asian="13pt" style:font-weight-asian="normal" style:font-name-complex="Futura Lt BT1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e3f10" officeooo:paragraph-rsid="006e3f10" style:font-size-asian="13pt" style:font-weight-asian="normal" style:font-name-complex="Futura Lt BT1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e3f10" officeooo:paragraph-rsid="0077c0e0" style:font-size-asian="13pt" style:font-weight-asian="normal" style:font-name-complex="Futura Lt BT1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7c0e0" officeooo:paragraph-rsid="0077c0e0" style:font-size-asian="13pt" style:font-weight-asian="normal" style:font-name-complex="Futura Lt BT1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7c0e0" officeooo:paragraph-rsid="0075cad1" style:font-size-asian="13pt" style:font-weight-asian="normal" style:font-name-complex="Futura Lt BT1" style:font-size-complex="13pt" style:font-weight-complex="normal"/>
    </style:style>
    <style:style style:name="P37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7c0e0" officeooo:paragraph-rsid="0077dbc0" style:font-size-asian="13pt" style:font-weight-asian="normal" style:font-name-complex="Futura Lt BT1" style:font-size-complex="13pt" style:font-weight-complex="normal"/>
    </style:style>
    <style:style style:name="P38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37bf1b" officeooo:paragraph-rsid="0044533b" style:font-size-asian="13pt" style:font-weight-asian="normal" style:font-name-complex="Futura Lt BT1" style:font-size-complex="13pt" style:font-weight-complex="normal"/>
    </style:style>
    <style:style style:name="P39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85754" officeooo:paragraph-rsid="00785754" style:font-size-asian="13pt" style:font-weight-asian="normal" style:font-name-complex="Futura Lt BT1" style:font-size-complex="13pt" style:font-weight-complex="normal"/>
    </style:style>
    <style:style style:name="P4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77c0e0" officeooo:paragraph-rsid="0077c0e0" style:font-size-asian="13pt" style:font-weight-asian="normal" style:font-name-complex="Futura Lt BT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3pt" fo:font-weight="normal" officeooo:rsid="006fd807" officeooo:paragraph-rsid="0077c0e0" style:font-size-asian="13pt" style:font-weight-asian="normal" style:font-name-complex="Futura Lt BT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Arial" fo:font-size="12pt" officeooo:rsid="0077c0e0" officeooo:paragraph-rsid="0077c0e0" style:font-size-asian="12pt" style:font-name-complex="Futura Lt BT1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5.001cm"/>
        </style:tab-stops>
      </style:paragraph-properties>
      <style:text-properties style:font-name="Times New Roman" fo:font-size="12pt" fo:font-weight="normal" officeooo:rsid="0035c910" officeooo:paragraph-rsid="0077c0e0" style:font-size-asian="12pt" style:font-weight-asian="normal" style:font-name-complex="Futura Lt BT1" style:font-size-complex="12pt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Times New Roman" fo:font-size="13pt" fo:font-weight="normal" officeooo:rsid="004cda5b" officeooo:paragraph-rsid="004cda5b" style:font-size-asian="13pt" style:font-weight-asian="normal" style:font-name-complex="Futura Lt BT1" style:font-size-complex="13pt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Times New Roman" fo:font-size="13pt" fo:font-weight="normal" officeooo:rsid="006b9494" officeooo:paragraph-rsid="006b9494" style:font-size-asian="13pt" style:font-weight-asian="normal" style:font-name-complex="Futura Lt BT2" style:font-size-complex="13pt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Times New Roman" fo:font-size="13pt" fo:font-weight="normal" officeooo:rsid="006b9494" officeooo:paragraph-rsid="004cda5b" style:font-size-asian="13pt" style:font-weight-asian="normal" style:font-name-complex="Futura Lt BT2" style:font-size-complex="13pt" style:font-weight-complex="normal"/>
    </style:style>
    <style:style style:name="P47" style:family="paragraph" style:parent-style-name="Standard">
      <style:text-properties style:font-name="Times New Roman" fo:font-size="12pt" officeooo:paragraph-rsid="007d286e" style:font-size-asian="12pt" style:font-name-complex="Futura Lt BT2" style:font-size-complex="12pt"/>
    </style:style>
    <style:style style:name="P48" style:family="paragraph" style:parent-style-name="Standard">
      <style:text-properties style:font-name="Times New Roman" fo:font-size="12pt" officeooo:paragraph-rsid="007d286e" style:font-size-asian="12pt" style:font-size-complex="12pt"/>
    </style:style>
    <style:style style:name="P49" style:family="paragraph" style:parent-style-name="Standard">
      <style:text-properties style:font-name="Arial" fo:font-size="14pt" officeooo:rsid="006fd807" officeooo:paragraph-rsid="006fd807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5d5250" style:font-size-asian="10pt"/>
    </style:style>
    <style:style style:name="T3" style:family="text">
      <style:text-properties officeooo:rsid="0012fd9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6b560a"/>
    </style:style>
    <style:style style:name="T6" style:family="text">
      <style:text-properties officeooo:rsid="004cda5b"/>
    </style:style>
    <style:style style:name="T7" style:family="text">
      <style:text-properties officeooo:rsid="005f23f6"/>
    </style:style>
    <style:style style:name="T8" style:family="text">
      <style:text-properties officeooo:rsid="0060f021"/>
    </style:style>
    <style:style style:name="T9" style:family="text">
      <style:text-properties officeooo:rsid="00630db4"/>
    </style:style>
    <style:style style:name="T10" style:family="text">
      <style:text-properties fo:font-weight="normal" officeooo:rsid="004cda5b" style:font-weight-asian="normal" style:font-weight-complex="normal"/>
    </style:style>
    <style:style style:name="T11" style:family="text">
      <style:text-properties fo:font-weight="normal" officeooo:rsid="0064d49e" style:font-weight-asian="normal" style:font-weight-complex="normal"/>
    </style:style>
    <style:style style:name="T12" style:family="text">
      <style:text-properties fo:font-size="15pt" officeooo:rsid="0044e3f7" style:font-size-asian="15pt" style:font-name-complex="Futura Md BT1" style:font-size-complex="15pt"/>
    </style:style>
    <style:style style:name="T13" style:family="text">
      <style:text-properties fo:font-size="15pt" officeooo:rsid="006e3f10" style:font-size-asian="15pt" style:font-name-complex="Futura Md BT1" style:font-size-complex="15pt"/>
    </style:style>
    <style:style style:name="T14" style:family="text">
      <style:text-properties style:font-name-complex="Futura Md BT1"/>
    </style:style>
    <style:style style:name="T15" style:family="text">
      <style:text-properties officeooo:rsid="0044e3f7" style:font-name-complex="Futura Md BT1"/>
    </style:style>
    <style:style style:name="T16" style:family="text">
      <style:text-properties style:font-name-asian="Futura Md BT" style:font-name-complex="Futura Md BT1"/>
    </style:style>
    <style:style style:name="T17" style:family="text">
      <style:text-properties officeooo:rsid="0067602c"/>
    </style:style>
    <style:style style:name="T18" style:family="text">
      <style:text-properties officeooo:rsid="006e3f10"/>
    </style:style>
    <style:style style:name="T19" style:family="text">
      <style:text-properties officeooo:rsid="007213eb"/>
    </style:style>
    <style:style style:name="T20" style:family="text">
      <style:text-properties officeooo:rsid="0072edb2"/>
    </style:style>
    <style:style style:name="T21" style:family="text">
      <style:text-properties officeooo:rsid="0074b5cd"/>
    </style:style>
    <style:style style:name="T22" style:family="text">
      <style:text-properties officeooo:rsid="00750814"/>
    </style:style>
    <style:style style:name="T23" style:family="text">
      <style:text-properties officeooo:rsid="0075cad1"/>
    </style:style>
    <style:style style:name="T24" style:family="text">
      <style:text-properties officeooo:rsid="0077c0e0"/>
    </style:style>
    <style:style style:name="T25" style:family="text">
      <style:text-properties style:font-name-complex="Futura Lt BT2"/>
    </style:style>
    <style:style style:name="T26" style:family="text">
      <style:text-properties officeooo:rsid="006b9494" style:font-name-complex="Futura Lt BT2"/>
    </style:style>
    <style:style style:name="T27" style:family="text">
      <style:text-properties officeooo:rsid="00785754" style:font-name-complex="Futura Lt BT2"/>
    </style:style>
    <style:style style:name="T28" style:family="text">
      <style:text-properties officeooo:rsid="0077dbc0"/>
    </style:style>
    <style:style style:name="T29" style:family="text">
      <style:text-properties officeooo:rsid="007a320b"/>
    </style:style>
    <style:style style:name="T30" style:family="text">
      <style:text-properties officeooo:rsid="007a548f"/>
    </style:style>
    <style:style style:name="T31" style:family="text">
      <style:text-properties officeooo:rsid="007cdb67"/>
    </style:style>
    <style:style style:name="T32" style:family="text">
      <style:text-properties style:font-name-asian="Futura Lt BT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eranstaltungsprogramm 202<text:span text:style-name="T18">4</text:span></text:p>
      <text:p text:style-name="P7">Jubiläumsjahr 35 Jahre Vereinsgeschichte</text:p>
      <text:p text:style-name="P7"/>
      <text:p text:style-name="P7"/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9">Datum/</text:p>
            <text:p text:style-name="P9">Uhrzeit</text:p>
          </table:table-cell>
          <table:table-cell table:style-name="Tabelle2.A1" office:value-type="string">
            <text:p text:style-name="P10"><text:span text:style-name="T12"><text:s/>Veranstaltungen 202</text:span><text:span text:style-name="T13">4</text:span><text:span text:style-name="T15"> <text:s text:c="16"/></text:span><text:span text:style-name="T14">Titel</text:span><text:span text:style-name="T16"> </text:span><text:span text:style-name="T14">der</text:span><text:span text:style-name="T16"> </text:span><text:span text:style-name="T14">Veranstaltung</text:span></text:p>
          </table:table-cell>
          <table:table-cell table:style-name="Tabelle2.C1" office:value-type="string">
            <text:p text:style-name="P9">Veranstaltungsort, Organisator:</text:p>
          </table:table-cell>
        </table:table-row>
        <table:table-row table:style-name="Tabelle2.2">
          <table:table-cell table:style-name="Tabelle2.A2" office:value-type="string">
            <text:p text:style-name="P11"><text:s text:c="4"/><text:span text:style-name="T9">1</text:span><text:span text:style-name="T18">3</text:span><text:span text:style-name="T9">.0</text:span><text:span text:style-name="T18">1</text:span><text:span text:style-name="T9">.</text:span></text:p>
          </table:table-cell>
          <table:table-cell table:style-name="Tabelle2.A2" office:value-type="string">
            <text:p text:style-name="P25">Jahreshauptversammlung </text:p>
          </table:table-cell>
          <table:table-cell table:style-name="Tabelle2.C2" office:value-type="string">
            <text:p text:style-name="P27"><text:span text:style-name="T19">Wachenheim</text:span><text:span text:style-name="T7"> </text:span></text:p>
          </table:table-cell>
        </table:table-row>
        <table:table-row table:style-name="Tabelle2.3">
          <table:table-cell table:style-name="Tabelle2.A3" office:value-type="string">
            <text:p text:style-name="P11"><text:s text:c="4"/><text:span text:style-name="T19">16</text:span><text:span text:style-name="T8">.03.</text:span></text:p>
          </table:table-cell>
          <table:table-cell table:style-name="Tabelle2.A3" office:value-type="string">
            <text:p text:style-name="P22"><text:s/><text:span text:style-name="T8">Jahreshauptversammlung <text:s/>Bozen</text:span></text:p>
          </table:table-cell>
          <table:table-cell table:style-name="Tabelle2.C3" office:value-type="string">
            <text:p text:style-name="P27"><text:s/><text:span text:style-name="T8">Bozen</text:span></text:p>
          </table:table-cell>
        </table:table-row>
        <table:table-row table:style-name="Tabelle2.4">
          <table:table-cell table:style-name="Tabelle2.A3" office:value-type="string">
            <text:p text:style-name="P21">Sonntag <text:span text:style-name="T21">03.03.</text:span><text:span text:style-name="T19"> <text:s/></text:span></text:p>
          </table:table-cell>
          <table:table-cell table:style-name="Tabelle2.A3" office:value-type="string">
            <text:p text:style-name="P23"><text:s/><text:span text:style-name="T8">Kegeln </text:span></text:p>
          </table:table-cell>
          <table:table-cell table:style-name="Tabelle2.C3" office:value-type="string">
            <text:p text:style-name="P29"><text:s/><text:span text:style-name="T30">Speyer</text:span></text:p>
          </table:table-cell>
        </table:table-row>
        <table:table-row table:style-name="Tabelle2.5">
          <table:table-cell table:style-name="Tabelle2.A3" office:value-type="string">
            <text:p text:style-name="P42">Samstag</text:p>
            <text:p text:style-name="P42">11.05. 14:30</text:p>
          </table:table-cell>
          <table:table-cell table:style-name="Tabelle2.A3" office:value-type="string">
            <text:p text:style-name="P24">Schwetzingen Schlosspark</text:p>
            <text:p text:style-name="P26"/>
          </table:table-cell>
          <table:table-cell table:style-name="Tabelle2.C3" office:value-type="string">
            <text:p text:style-name="P35">Schwetzingen</text:p>
            <text:p text:style-name="P43"/>
          </table:table-cell>
        </table:table-row>
        <table:table-row table:style-name="Tabelle2.6">
          <table:table-cell table:style-name="Tabelle2.A3" office:value-type="string">
            <text:p text:style-name="P11"><text:s/><text:span text:style-name="T24">Mittwoch</text:span></text:p>
            <text:p text:style-name="P11"><text:span text:style-name="T20">19. </text:span><text:span text:style-name="T24">06. <text:s/>16:00</text:span></text:p>
            <text:p text:style-name="P11"/>
          </table:table-cell>
          <table:table-cell table:style-name="Tabelle2.A3" office:value-type="string">
            <text:p text:style-name="P31"><text:span text:style-name="T24"><text:s/>Speyer</text:span><text:span text:style-name="T28">er </text:span><text:span text:style-name="T31">Treff </text:span><text:span text:style-name="T28">Unterhaltung</text:span><text:span text:style-name="T24"> <text:s/></text:span></text:p>
            <text:p text:style-name="P37"><text:s/></text:p>
          </table:table-cell>
          <table:table-cell table:style-name="Tabelle2.C3" office:value-type="string">
            <text:p text:style-name="P40">Speyer</text:p>
            <text:p text:style-name="P41"><text:s/></text:p>
          </table:table-cell>
        </table:table-row>
        <table:table-row table:style-name="Tabelle2.5">
          <table:table-cell table:style-name="Tabelle2.A3" office:value-type="string">
            <text:p text:style-name="P12"><text:s/></text:p>
            <text:p text:style-name="P12"><text:s/>Samstag, </text:p>
            <text:p text:style-name="P13"><text:s/><text:span text:style-name="T19">2</text:span>7. <text:span text:style-name="T19">Juli</text:span></text:p>
            <text:p text:style-name="P14"><text:s text:c="2"/></text:p>
          </table:table-cell>
          <table:table-cell table:style-name="Tabelle2.A3" office:value-type="string">
            <text:p text:style-name="P28"><text:s/>Sommertreffen <text:span text:style-name="T17">der Südtiroler in der</text:span></text:p>
            <text:p text:style-name="P28"><text:s/></text:p>
          </table:table-cell>
          <table:table-cell table:style-name="Tabelle2.C3" office:value-type="string">
            <text:p text:style-name="P32"><text:span text:style-name="T4"><text:s/></text:span><text:span text:style-name="T5"><text:s text:c="2"/></text:span><text:span text:style-name="T19">Altrei</text:span><text:span text:style-name="T5"> </text:span></text:p>
          </table:table-cell>
        </table:table-row>
        <table:table-row table:style-name="Tabelle2.8">
          <table:table-cell table:style-name="Tabelle2.A2" office:value-type="string">
            <text:p text:style-name="P13"><text:s/><text:span text:style-name="T23">Samstag </text:span></text:p>
            <text:p text:style-name="P19">17. 08., 16:00</text:p>
          </table:table-cell>
          <table:table-cell table:style-name="Tabelle2.A2" office:value-type="string">
            <text:p text:style-name="P33"><text:s/>Sektkellerei Schloss Wachenheim</text:p>
            <text:p text:style-name="P36"/>
          </table:table-cell>
          <table:table-cell table:style-name="Tabelle2.C2" office:value-type="string">
            <text:p text:style-name="P34">Wachenheim <text:s/></text:p>
          </table:table-cell>
        </table:table-row>
        <table:table-row table:style-name="Tabelle2.9">
          <table:table-cell table:style-name="Tabelle2.A2" office:value-type="string">
            <text:p text:style-name="P21">Sonntag</text:p>
            <text:p text:style-name="P20"><text:span text:style-name="T19">06. <text:s/></text:span>Oktober</text:p>
          </table:table-cell>
          <table:table-cell table:style-name="Tabelle2.A2" office:value-type="string">
            <text:p text:style-name="P30"><text:s/><text:span text:style-name="T18">35 Jahre Vereinsjubiläum: </text:span></text:p>
            <text:p text:style-name="P30"><text:span text:style-name="T28">10:00 Gottesdienst</text:span><text:span text:style-name="T18"> im Dom, <text:s/></text:span><text:span text:style-name="T28">12:00 Empfang im Wirtshaus am Dom, </text:span></text:p>
          </table:table-cell>
          <table:table-cell table:style-name="Tabelle2.C2" office:value-type="string">
            <text:p text:style-name="P38"><text:s/><text:span text:style-name="T18">Speyer <text:s/></text:span></text:p>
            <text:p text:style-name="P38"/>
            <text:p text:style-name="P39"/>
          </table:table-cell>
        </table:table-row>
        <table:table-row table:style-name="Tabelle2.10">
          <table:table-cell table:style-name="Tabelle2.A2" office:value-type="string">
            <text:p text:style-name="P15">Samstag, </text:p>
            <text:p text:style-name="P16"><text:s/><text:span text:style-name="T22">16</text:span>.11., 13:<text:span text:style-name="T29">00</text:span></text:p>
          </table:table-cell>
          <table:table-cell table:style-name="Tabelle2.A2" office:value-type="string">
            <text:p text:style-name="P46"/>
            <text:p text:style-name="P44"><text:span text:style-name="T26">M</text:span><text:span text:style-name="T25">artinsgan</text:span><text:span text:style-name="T27">s</text:span><text:span text:style-name="T26">-Essen</text:span><text:span text:style-name="T27">, Jahresabschluss</text:span></text:p>
            <text:p text:style-name="P45"/>
          </table:table-cell>
          <table:table-cell table:style-name="Tabelle2.C2" office:value-type="string">
            <text:p text:style-name="P17"><text:s/></text:p>
            <text:p text:style-name="P18"><text:span text:style-name="T11">K</text:span><text:span text:style-name="T10">allstadt</text:span><text:span text:style-name="T6"> <text:s text:c="2"/></text:span></text:p>
            <text:p text:style-name="P16"><text:s text:c="11"/></text:p>
          </table:table-cell>
        </table:table-row>
      </table:table>
      <text:p text:style-name="P47"/>
      <text:p text:style-name="P48"/>
      <text:p text:style-name="P48"/>
      <text:p text:style-name="P48">Hätten<text:span text:style-name="T32"> </text:span>Sie<text:span text:style-name="T32"> </text:span>gerne<text:span text:style-name="T32"> <text:s/>Informationen </text:span>zu<text:span text:style-name="T32"> </text:span>den<text:span text:style-name="T32"> </text:span>Veranstaltungen,<text:span text:style-name="T32"> </text:span>wenden<text:span text:style-name="T32"> </text:span>Sie<text:span text:style-name="T32"> </text:span>sich<text:span text:style-name="T32"> </text:span>bitte<text:span text:style-name="T32"> </text:span>an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utura Lt BT" svg:font-family="'Futura Lt BT'" style:font-family-generic="system" style:font-pitch="variable"/>
    <style:font-face style:name="Futura Lt BT1" svg:font-family="'Futura Lt BT', 'Century Gothic'" style:font-family-generic="roman" style:font-pitch="variable"/>
    <style:font-face style:name="Futura Lt BT2" svg:font-family="'Futura Lt BT', 'Century Gothic'" style:font-family-generic="system" style:font-pitch="variable"/>
    <style:font-face style:name="Futura Md BT" svg:font-family="'Futura Md BT', 'Lucida Sans Unicode'" style:font-pitch="variable"/>
    <style:font-face style:name="Futura Md BT1" svg:font-family="'Futura Md BT', 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075cm"/>
    </style:style>
    <style:style style:name="Tabelle1.B" style:family="table-column">
      <style:table-column-properties style:column-width="9.287cm"/>
    </style:style>
    <style:style style:name="Tabelle1.C" style:family="table-column">
      <style:table-column-properties style:column-width="3.651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1.B1" style:family="table-cell">
      <style:table-cell-properties fo:padding="0.097cm" fo:border-left="none" fo:border-right="none" fo:border-top="0.25pt solid #000000" fo:border-bottom="0.25pt solid #000000"/>
    </style:style>
    <style:style style:name="Tabelle1.C1" style:family="table-cell">
      <style:table-cell-properties fo:padding="0.097cm" fo:border-left="none" fo:border-right="0.25pt solid #000000" fo:border-top="0.25pt solid #000000" fo:border-bottom="0.25pt solid #000000"/>
    </style:style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">
      <style:paragraph-properties fo:margin-left="1.067cm" fo:margin-right="0.009cm" fo:text-indent="0cm" style:auto-text-indent="false"/>
      <style:text-properties fo:font-size="16pt" fo:font-weight="bold" style:font-size-asian="16pt" style:font-weight-asian="bold" style:font-weight-complex="bold"/>
    </style:style>
    <style:style style:name="MP3" style:family="paragraph" style:parent-style-name="Standard">
      <style:paragraph-properties fo:margin-left="1.067cm" fo:margin-right="0.009cm" fo:text-indent="0cm" style:auto-text-indent="false"/>
      <style:text-properties fo:font-size="10pt" style:font-size-asian="10pt"/>
    </style:style>
    <style:style style:name="MP4" style:family="paragraph" style:parent-style-name="Header">
      <style:text-properties fo:font-size="15pt" fo:font-weight="bold" officeooo:rsid="0044533b" officeooo:paragraph-rsid="0044533b" style:font-size-asian="15pt" style:font-weight-asian="bold" style:font-size-complex="15pt" style:font-weight-complex="bold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5d5250" style:font-size-asian="10pt"/>
    </style:style>
    <style:style style:name="MT3" style:family="text">
      <style:text-properties officeooo:rsid="0012fd94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Table_20_Contents"><draw:frame draw:style-name="Mfr1" draw:name="Grafik1" text:anchor-type="as-char" svg:y="-1.473cm" svg:width="3.814cm" svg:height="1.759cm" draw:z-index="0"><draw:image xlink:href="Pictures/100000000000008200000039D26C7CD24935B800.png" xlink:type="simple" xlink:show="embed" xlink:actuate="onLoad" draw:mime-type="image/png"/></draw:frame></text:p>
            </table:table-cell>
            <table:table-cell table:style-name="Tabelle1.B1" office:value-type="string">
              <text:p text:style-name="MP2">Verein der Südtiroler im </text:p>
              <text:p text:style-name="MP2">Rhein-Neckar-Raum e.V.</text:p>
              <text:p text:style-name="MP3">Am Weingarten 23, <text:s/>67159 Friedelsheim</text:p>
            </table:table-cell>
            <table:table-cell table:style-name="Tabelle1.C1" office:value-type="string">
              <text:p text:style-name="Table_20_Contents"><draw:frame draw:style-name="Mfr2" draw:name="Bild1" text:anchor-type="paragraph" svg:width="1.536cm" svg:height="1.834cm" draw:z-index="1"><draw:image xlink:href="Pictures/10000001000007D000000956597E268B01076067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Footer"><text:span text:style-name="MT1">1. Vors. Josef Wieser, Tel. <text:s/></text:span><text:span text:style-name="MT2">mobil, 01728728996 <text:s text:c="5"/></text:span><text:span text:style-name="MT1"><text:s/></text:span><text:span text:style-name="MT2">E</text:span><text:span text:style-name="MT1">-mail: </text:span><text:a xlink:type="simple" xlink:href="mailto:josef.wieser@freenet.de" text:style-name="Internet_20_link" text:visited-style-name="Visited_20_Internet_20_Link"><text:span text:style-name="Internet_20_link"><text:span text:style-name="MT1">josef.wieser@freenet.de</text:span></text:span></text:a></text:p>
        <text:p text:style-name="MP5">Bankverbindung: Stadtsparkasse Ludwigshafen, <text:span text:style-name="MT3">IBAN:DE44 5455 0010 0001 3502 30 BIC: LUHSDE6AXXX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1-05T14:42:28.74</meta:creation-date>
    <dc:date>2024-02-28T12:18:30.940000000</dc:date>
    <meta:editing-duration>PT11H54M26S</meta:editing-duration>
    <meta:editing-cycles>131</meta:editing-cycles>
    <meta:generator>LibreOffice/7.5.4.2$Windows_X86_64 LibreOffice_project/36ccfdc35048b057fd9854c757a8b67ec53977b6</meta:generator>
    <meta:print-date>2024-02-17T16:58:02.731000000</meta:print-date>
    <meta:document-statistic meta:table-count="2" meta:image-count="2" meta:object-count="0" meta:page-count="1" meta:paragraph-count="54" meta:word-count="123" meta:character-count="1088" meta:non-whitespace-character-count="917"/>
  </office:meta>
</office:document-meta>
</file>